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  <style:text-properties fo:font-style="normal" officeooo:rsid="007a31fe" officeooo:paragraph-rsid="007a31fe" fo:background-color="transparent" style:font-style-asian="normal" style:font-style-complex="normal"/>
    </style:style>
    <style:style style:name="P2" style:family="paragraph" style:parent-style-name="Heading_20_2">
      <style:text-properties officeooo:rsid="00808941" officeooo:paragraph-rsid="00808941"/>
    </style:style>
    <style:style style:name="P3" style:family="paragraph" style:parent-style-name="Heading_20_3">
      <style:text-properties officeooo:rsid="007f79e7" officeooo:paragraph-rsid="007f79e7"/>
    </style:style>
    <style:style style:name="P4" style:family="paragraph" style:parent-style-name="Heading_20_3">
      <style:text-properties officeooo:rsid="00808941" officeooo:paragraph-rsid="00808941"/>
    </style:style>
    <style:style style:name="P5" style:family="paragraph" style:parent-style-name="Standard" style:list-style-name="L8"/>
    <style:style style:name="P6" style:family="paragraph" style:parent-style-name="Standard" style:list-style-name="L9"/>
    <style:style style:name="P7" style:family="paragraph" style:parent-style-name="Standard" style:list-style-name="L10"/>
    <style:style style:name="P8" style:family="paragraph" style:parent-style-name="Standard" style:list-style-name="L11"/>
    <style:style style:name="P9" style:family="paragraph" style:parent-style-name="Standard" style:list-style-name="L12"/>
    <style:style style:name="P10" style:family="paragraph" style:parent-style-name="Text_20_body">
      <style:paragraph-properties fo:text-align="start" style:justify-single-word="false"/>
      <style:text-properties fo:font-style="normal" officeooo:rsid="007f79e7" officeooo:paragraph-rsid="007f79e7" fo:background-color="transparent" style:font-style-asian="normal" style:font-style-complex="normal"/>
    </style:style>
    <style:style style:name="P11" style:family="paragraph" style:parent-style-name="Text_20_body">
      <style:paragraph-properties fo:text-align="start" style:justify-single-word="false"/>
      <style:text-properties fo:font-style="normal" officeooo:rsid="00808941" officeooo:paragraph-rsid="00808941" fo:background-color="transparent" style:font-style-asian="normal" style:font-style-complex="normal"/>
    </style:style>
    <style:style style:name="P12" style:family="paragraph" style:parent-style-name="Text_20_body">
      <style:paragraph-properties fo:text-align="start" style:justify-single-word="false"/>
      <style:text-properties officeooo:paragraph-rsid="007f79e7"/>
    </style:style>
    <style:style style:name="P13" style:family="paragraph" style:parent-style-name="Text_20_body">
      <style:text-properties officeooo:paragraph-rsid="007f79e7"/>
    </style:style>
    <style:style style:name="P14" style:family="paragraph" style:parent-style-name="Text_20_body">
      <style:text-properties officeooo:paragraph-rsid="00808941"/>
    </style:style>
    <style:style style:name="P15" style:family="paragraph" style:parent-style-name="Text_20_body">
      <style:text-properties officeooo:paragraph-rsid="0082482c"/>
    </style:style>
    <style:style style:name="T1" style:family="text">
      <style:text-properties officeooo:rsid="001a3ffb"/>
    </style:style>
    <style:style style:name="T2" style:family="text">
      <style:text-properties officeooo:rsid="007f79e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808941"/>
    </style:style>
    <style:style style:name="T6" style:family="text">
      <style:text-properties fo:font-style="normal" officeooo:rsid="00808941" fo:background-color="transparent" loext:char-shading-value="0" style:font-style-asian="normal" style:font-style-complex="normal"/>
    </style:style>
    <style:style style:name="T7" style:family="text">
      <style:text-properties fo:font-style="normal" officeooo:rsid="007f79e7" fo:background-color="transparent" loext:char-shading-value="0" style:font-style-asian="normal" style:font-style-complex="normal"/>
    </style:style>
    <style:style style:name="T8" style:family="text">
      <style:text-properties officeooo:rsid="0082482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fediverse-social-media-proposal-to-cmds-faculty-1"/>Fediverse Social Media: Proposal to CMDS Faculty</text:h>
      <text:p text:style-name="P10">Robert W. Gehl, @rwg@aoir.social</text:p>
      <text:p text:style-name="P11">I propose that our department establish itself on federated social media. Much as we would with X or Instagram, we can use it as a platform to share news about the department and connect to potential students. Unlike those services, our federated social media would be under our control.</text:p>
      <text:h text:style-name="Heading_20_2" text:outline-level="2">What’s the Fediverse?</text:h>
      <text:p text:style-name="P12"><text:span text:style-name="T6">The fediverse is a</text:span><text:span text:style-name="T7"> network of small, community-run social media servers </text:span><text:span text:style-name="T6">that c</text:span>an communicate with a shared protocol. <text:span text:style-name="T5">In a sense, it is similar to email, where people on different servers (e.g., Outlook, Gmail, Tutanota) can communicate with one another.</text:span></text:p>
      <text:p text:style-name="P10">The <text:span text:style-name="T5">fediverse</text:span> is <text:span text:style-name="T5">now </text:span>a global network of <text:span text:style-name="T5">tens</text:span> of thousands of communities. <text:span text:style-name="T5">While getting total account numbers is difficult, it includes ~14m accounts and is growing.</text:span></text:p>
      <text:h text:style-name="Heading_20_2" text:outline-level="2">Why might we use it?</text:h>
      <text:p text:style-name="P10"><text:span text:style-name="T5">As I am sure you are are aware, corporate social media have had major changes recently. </text:span>Meta’s recent content moderation changes <text:span text:style-name="T5">are, in my view, particularly hateful. As for Twitter/X, Musk has not only shifted the platform to the far-right, he has used his power to insinuate himself into the US government with damaging effects.</text:span></text:p>
      <text:p text:style-name="P10">Instead of relying on US-based social media, we can run our own and set our own moderation rules. Or we can find an existing server that has a good moderation team and a code of conduct we agree with <text:span text:style-name="T5">and join that.</text:span></text:p>
      <text:h text:style-name="Heading_20_2" text:outline-level="2"><text:bookmark text:name="part-3-how-might-we-use-it"/>How might we use it?</text:h>
      <text:p text:style-name="P10">There are three ways I can imagine: the <text:span text:style-name="T3">Ambitious Plan, </text:span><text:span text:style-name="T4">the </text:span><text:span text:style-name="T3">Less Ambitious Plan,</text:span><text:span text:style-name="T4"> and the </text:span><text:span text:style-name="T3">Easy Plan</text:span><text:span text:style-name="T4">.</text:span></text:p>
      <text:h text:style-name="Heading_20_3" text:outline-level="3">The Ambitious Plan</text:h>
      <text:p text:style-name="P13">We set up our own server for students, staff, and faculty. We collectively come up with server content moderation rules and everyone agrees to them.</text:p>
      <text:h text:style-name="P3" text:outline-level="3">The Less Ambitious Plan</text:h>
      <text:p text:style-name="P13">We set up a server for only one account. This is a common practice on the fediverse: the “server of one.” That account, “@CMDS,” posts about our students, staff, faculty.</text:p>
      <text:h text:style-name="P3" text:outline-level="3">The Easy Plan</text:h>
      <text:p text:style-name="P13">We set up an “@CMDS<text:span text:style-name="T2">_YorkU</text:span>” account on an established server. Content moderation is handled by others (much as on corporate social media) </text:p>
      <text:h text:style-name="P2" text:outline-level="2"><text:soft-page-break/>Costs</text:h>
      <text:h text:style-name="P4" text:outline-level="3">Ambitious Plan Costs</text:h>
      <text:list text:style-name="L9">
        <text:list-item>
          <text:p text:style-name="P6">Domain name registration (~$30/year) </text:p>
        </text:list-item>
        <text:list-item>
          <text:p text:style-name="P6">Robust hosting (~$100/month) </text:p>
        </text:list-item>
        <text:list-item>
          <text:p text:style-name="P6">Posting labour </text:p>
        </text:list-item>
        <text:list-item>
          <text:p text:style-name="P6">Content moderation labour </text:p>
        </text:list-item>
        <text:list-item>
          <text:p text:style-name="P6">Server upkeep labour </text:p>
        </text:list-item>
      </text:list>
      <text:h text:style-name="P4" text:outline-level="3">Less Ambitious Plan Costs</text:h>
      <text:list text:style-name="L10">
        <text:list-item>
          <text:p text:style-name="P7">Domain name registration (~$30/year) </text:p>
        </text:list-item>
        <text:list-item>
          <text:p text:style-name="P7">Hosting (~$10/month) </text:p>
        </text:list-item>
        <text:list-item>
          <text:p text:style-name="P7">Posting labour </text:p>
        </text:list-item>
        <text:list-item>
          <text:p text:style-name="P7">Much reduced (but still needed) content moderation labour </text:p>
        </text:list-item>
        <text:list-item>
          <text:p text:style-name="P7">Server upkeep labour (but less intense) </text:p>
        </text:list-item>
      </text:list>
      <text:h text:style-name="P4" text:outline-level="3">Easy Plan Costs</text:h>
      <text:list text:style-name="L11">
        <text:list-item>
          <text:p text:style-name="P8"><text:bookmark text:name="easy-plan-costs"/>Posting labour </text:p>
        </text:list-item>
        <text:list-item>
          <text:p text:style-name="P8">Some content moderation </text:p>
        </text:list-item>
        <text:list-item>
          <text:p text:style-name="P8">Most decisions out of our hands </text:p>
        </text:list-item>
        <text:list-item>
          <text:p text:style-name="P8">Some fedi folks don’t agree with orgs having accounts like they are people </text:p>
        </text:list-item>
      </text:list>
      <text:h text:style-name="P2" text:outline-level="2">Benefits</text:h>
      <text:p text:style-name="P15"><text:span text:style-name="T8">Regardless of our plan, establishing ourselves on the fediverse would put </text:span>CMDS at the forefront of decentralized social media, getting our messages onto a growing network <text:span text:style-name="T8">and demonstrating our abilities with emerging digital media.</text:span></text:p>
      <text:p text:style-name="P15"><text:span text:style-name="T8">We would gain </text:span></text:p>
      <text:list text:style-name="L12">
        <text:list-item>
          <text:p text:style-name="P9">Access to ~14m (and growing) fediverse users </text:p>
        </text:list-item>
      </text:list>
      <text:list text:style-name="L8">
        <text:list-item>
          <text:p text:style-name="P5">Access to ~300m Meta users (if we choose) </text:p>
        </text:list-item>
        <text:list-item>
          <text:p text:style-name="P5">Access to ~30m Bluesky users (if we choose) </text:p>
        </text:list-item>
      </text:list>
      <text:p text:style-name="Standard"/>
      <text:p text:style-name="Standard"><text:span text:style-name="T8">Finally, appropriately enough, this would be a moment to “b</text:span>uy Canadian”! <text:span text:style-name="T8">This is because our social media</text:span> can be entirely hosted in Canada.</text:p>
      <text:p text:style-name="P14"/>
      <text:p text:style-name="P14"/>
      <text:p text:style-name="P14"/>
      <text:p text:style-name="P13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a3ff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text:page-number text:select-page="current">1</text:page-number> <text:span text:style-name="MT1">of </text:span><text:span text:style-name="MT1"><text:page-count>2</text:page-count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2T14:18:27.648773866</meta:creation-date>
    <dc:title>Gehltemplate</dc:title>
    <meta:editing-duration>PT12M10S</meta:editing-duration>
    <meta:editing-cycles>3</meta:editing-cycles>
    <meta:generator>LibreOffice/24.2.7.2$Linux_X86_64 LibreOffice_project/420$Build-2</meta:generator>
    <dc:date>2025-02-02T14:41:38.287962521</dc:date>
    <meta:document-statistic meta:table-count="0" meta:image-count="0" meta:object-count="0" meta:page-count="2" meta:paragraph-count="43" meta:word-count="518" meta:character-count="3058" meta:non-whitespace-character-count="2579"/>
    <meta:template xlink:type="simple" xlink:actuate="onRequest" xlink:title="Gehltemplate" xlink:href="../../../../../.config/libreoffice/4/user/template/Gehltemplate.ott" meta:date="2025-02-02T14:18:27.196781114"/>
  </office:meta>
</office:document-meta>
</file>